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rek Kaczorowski Memorial College Scholarship Bio Statement :</text:p>
      <text:p text:style-name="P1"/>
      <text:p text:style-name="P1"/>
      <text:p text:style-name="P2">Derek Kaczorowski was born and raised in Cheektowaga, NY. He was the son of Cheryl and James Kaczorowski and the “little” brother of Amy Kaczorowski.</text:p>
      <text:p text:style-name="P2"/>
      <text:p text:style-name="P2">He attended the Maryvale school system and graduated from Maryvale High School in 2014 as a scholar athlete and the class Valedictorian. During these years, Derek gained a great interest in his Polish heritage. He became a member of Polish Cadets and Harmony Polish Folk Ensemble, where his talent for performing soon revealed itself.</text:p>
      <text:p text:style-name="P2"/>
      <text:p text:style-name="P2">Derek believed that you had to know and embrace “where you came from” in order to get to where you are going. He always gave his very best to everything he endeavored and he firmly believed in the power of higher education. As he stated in his valedictory speech, “...the difference between ordinary and extraordinary is that little bit extra.”</text:p>
      <text:p text:style-name="P2"/>
      <text:p text:style-name="P2">Derek continued his education at SUNY Geneseo. During his time there, he wrote several papers pertaining to Buffalo and the Polonia of Western NY. He graduated Suma Cum Laude in 2018 and was ready to rejoin his dad, who was now the President of The Rodzina Polish Dancers. Before he was able to, Derek passed away unexpectedly and tragically on July 5, 2018. He was 22 years old and had his whole life ahead of him. Derek was making plans to further his education with a Master's/Phd Degree with the hope of becoming a History professor.</text:p>
      <text:p text:style-name="P2"/>
      <text:p text:style-name="P2">In recognition of Derek's passions for his heritage and higher education, and to honor the truly extraordinary young man that he was, The Polish American Congress, WNY Division, has established the Derek Kaczorowski Memorial College Scholarship to aid students in attaining their dreams of higher education. <text:s/></text:p>
      <text:p text:style-name="P2"/>
      <text:p text:style-name="P2">They say that when someone passes away, that person will never be forgotten, just so long as we never stop saying their name. It is our intention that Derek Kaczorowski will never be forgotten.</text:p>
      <text:p text:style-name="P2"/>
      <text:p text:style-name="P2"/>
      <text:p text:style-name="P2"/>
      <text:p text:style-name="P2"/>
      <text:p text:style-name="P2"/>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mes Kaczorowski</meta:initial-creator>
    <meta:creation-date>2023-03-05T21:13:14.25</meta:creation-date>
    <dc:date>2025-03-20T16:33:32.54</dc:date>
    <dc:creator>James Kaczorowski</dc:creator>
    <meta:editing-duration>PT49M</meta:editing-duration>
    <meta:editing-cycles>8</meta:editing-cycles>
    <meta:generator>OpenOffice/4.1.11$Win32 OpenOffice.org_project/4111m1$Build-9808</meta:generator>
    <meta:printed-by>James Kaczorowski</meta:printed-by>
    <meta:print-date>2023-08-19T13:16:10.30</meta:print-date>
    <meta:document-statistic meta:table-count="0" meta:image-count="0" meta:object-count="0" meta:page-count="1" meta:paragraph-count="8" meta:word-count="323" meta:character-count="1929"/>
  </office:meta>
</office:document-meta>
</file>